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77in" text:min-label-width="0.5937in" text:list-level-position-and-space-mode="label-alignment">
          <style:list-level-label-alignment text:label-followed-by="listtab" fo:margin-left="1.2708in" fo:text-indent="-0.5937in"/>
        </style:list-level-properties>
      </text:list-level-style-number>
      <text:list-level-style-number text:level="2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944in" text:min-label-width="0.5in" text:list-level-position-and-space-mode="label-alignment">
          <style:list-level-label-alignment text:label-followed-by="listtab" fo:margin-left="1.4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9944in" text:min-label-width="0.5in" text:list-level-position-and-space-mode="label-alignment">
          <style:list-level-label-alignment text:label-followed-by="listtab" fo:margin-left="1.4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9944in" text:min-label-width="0.5in" text:list-level-position-and-space-mode="label-alignment">
          <style:list-level-label-alignment text:label-followed-by="listtab" fo:margin-left="1.4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951in" text:list-level-position-and-space-mode="label-alignment">
          <style:list-level-label-alignment text:label-followed-by="nothing" fo:margin-left="0.6909in" fo:text-indent="-0.3951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text-align="justify" fo:line-height="0.3472in" fo:margin-left="1.2798in" fo:text-indent="-1.3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text-align="justify" fo:line-height="0.3472in" fo:margin-left="0.2951in" fo:text-indent="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393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 fo:margin-left="0.3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text-indent="0.2958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text-indent="0.2958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3472in" fo:margin-left="0.3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3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text-align="justify" fo:line-height="0.3472in" fo:margin-left="0.3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line-height="0.3472in" fo:margin-left="0.3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 fo:margin-left="0.3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text-align="justify" fo:line-height="0.3472in" fo:margin-left="0.3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text-align="justify" fo:line-height="0.3472in" fo:margin-left="0.310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「寶貝生日快樂」～助童公益活動實施計畫</text:p>
      <text:p text:style-name="P2"/>
      <text:list text:style-name="LFO15" text:continue-numbering="true">
        <text:list-item>
          <text:p text:style-name="P3">計畫目的</text:p>
        </text:list-item>
      </text:list>
      <text:p text:style-name="P4"><text:span text:style-name="T5">快樂天堂</text:span><text:span text:style-name="T6">基金會秉持</text:span><text:span text:style-name="T7">「愛」就是在別人身上看見自己的責任，哪裡需要我們，我們就到哪裡</text:span><text:span text:style-name="T8">的理念</text:span><text:span text:style-name="T9">，</text:span><text:span text:style-name="T10">特訂定本計畫。</text:span></text:p>
      <text:p text:style-name="P11"/>
      <text:list text:style-name="LFO15" text:continue-numbering="true">
        <text:list-item>
          <text:p text:style-name="P12">辦理單位：</text:p>
        </text:list-item>
      </text:list>
      <text:p text:style-name="P13"><text:span text:style-name="T14">一</text:span><text:span text:style-name="T15">、</text:span><text:span text:style-name="T16">主辦單位：</text:span><text:span text:style-name="T17">快樂天堂基金會</text:span><text:span text:style-name="T18">。</text:span></text:p>
      <text:p text:style-name="P19"><text:span text:style-name="T20">二</text:span><text:span text:style-name="T21">、</text:span><text:span text:style-name="T22">指導</text:span><text:span text:style-name="T23">單位：</text:span><text:span text:style-name="T24">彰化</text:span><text:span text:style-name="T25">縣政府</text:span><text:span text:style-name="T26">。</text:span></text:p>
      <text:p text:style-name="P27"/>
      <text:list text:style-name="LFO15" text:continue-numbering="true">
        <text:list-item>
          <text:p text:style-name="P28">協助對象：</text:p>
        </text:list-item>
      </text:list>
      <text:p text:style-name="P29">就讀彰化縣國民小學及其附設幼兒園之低收入戶學（幼）生。</text:p>
      <text:p text:style-name="P30"/>
      <text:list text:style-name="LFO15" text:continue-numbering="true">
        <text:list-item>
          <text:p text:style-name="P31">實施方式：</text:p>
        </text:list-item>
      </text:list>
      <text:p text:style-name="P32"><text:span text:style-name="T33">一</text:span><text:span text:style-name="T34">、</text:span><text:span text:style-name="T35">彰化縣各國民小學及其附設幼兒園調查該校（園）低收入戶學（幼）生家長參與本計畫之意願，由彰化縣政府教育處彙整同意參加本計畫之學（幼）生資料後，提供快樂</text:span><text:span text:style-name="T36">天堂</text:span><text:span text:style-name="T37">基金會辦理後續寄送生日禮物事宜。</text:span></text:p>
      <text:p text:style-name="P38"><text:span text:style-name="T39">二</text:span><text:span text:style-name="T40">、</text:span><text:span text:style-name="T41">低收入戶學（幼）生於國小畢業前，每年於生日當月</text:span><text:span text:style-name="T42">，</text:span><text:span text:style-name="T43">由快樂天堂基金會寄送生日禮物到家。</text:span></text:p>
      <text:p text:style-name="P44"/>
      <text:list text:style-name="LFO15" text:continue-numbering="true">
        <text:list-item>
          <text:p text:style-name="P45">經費來源：由快樂天堂基金會支應購置生日禮物及寄送所需經費。</text:p>
        </text:list-item>
      </text:list>
      <text:p text:style-name="P46"/>
      <text:list text:style-name="LFO15" text:continue-numbering="true">
        <text:list-item>
          <text:p text:style-name="P47"><text:span text:style-name="T48">本計畫經本會核准後實施，</text:span><text:span text:style-name="T49">本會保有修改、暫停、取消及解釋本計畫相關事宜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color="#000000"/>
    </style:style>
    <style:style style:name="WW_CharLFO3LVL1" style:family="text">
      <style:text-properties style:use-window-font-color="true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77in" text:min-label-width="0.5937in" text:list-level-position-and-space-mode="label-alignment">
          <style:list-level-label-alignment text:label-followed-by="listtab" fo:margin-left="1.2708in" fo:text-indent="-0.5937in"/>
        </style:list-level-properties>
      </text:list-level-style-number>
      <text:list-level-style-number text:level="2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944in" text:min-label-width="0.5in" text:list-level-position-and-space-mode="label-alignment">
          <style:list-level-label-alignment text:label-followed-by="listtab" fo:margin-left="1.4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9944in" text:min-label-width="0.5in" text:list-level-position-and-space-mode="label-alignment">
          <style:list-level-label-alignment text:label-followed-by="listtab" fo:margin-left="1.4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9944in" text:min-label-width="0.5in" text:list-level-position-and-space-mode="label-alignment">
          <style:list-level-label-alignment text:label-followed-by="listtab" fo:margin-left="1.4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951in" text:list-level-position-and-space-mode="label-alignment">
          <style:list-level-label-alignment text:label-followed-by="nothing" fo:margin-left="0.6909in" fo:text-indent="-0.3951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政府社會局辦理低收入戶以工代賑實施計畫</dc:title>
    <meta:initial-creator>ah6579</meta:initial-creator>
    <dc:creator>施逸群</dc:creator>
    <meta:creation-date>2022-04-22T12:02:00Z</meta:creation-date>
    <dc:date>2022-04-22T12:02:00Z</dc:date>
    <meta:print-date>2022-04-19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