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Column4" style:family="table-column">
      <style:table-column-properties style:column-width="7.0791in"/>
    </style:style>
    <style:style style:name="Table3" style:family="table">
      <style:table-properties style:width="7.079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fo:margin-top="0.1666in" fo:line-height="150%"/>
      <style:text-properties style:font-name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4" style:parent-style-name="本文" style:family="paragraph">
      <style:paragraph-properties fo:margin-top="0.1666in" fo:line-height="150%"/>
      <style:text-properties style:font-name="標楷體" fo:font-size="14pt" style:font-size-asian="14pt" style:font-size-complex="14pt"/>
    </style:style>
    <style:style style:name="TableColumn26" style:family="table-column">
      <style:table-column-properties style:column-width="7.3125in"/>
    </style:style>
    <style:style style:name="Table25" style:family="table">
      <style:table-properties style:width="7.3125in" fo:margin-left="0in" table:align="left"/>
    </style:style>
    <style:style style:name="TableRow27" style:family="table-row">
      <style:table-row-properties style:min-row-height="0.85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margin-top="0.1666in" fo:line-height="150%"/>
      <style:text-properties style:font-name="標楷體" fo:font-size="14pt" style:font-size-asian="14pt" style:font-size-complex="14pt"/>
    </style:style>
    <style:style style:name="TableRow30" style:family="table-row">
      <style:table-row-properties style:min-row-height="0.489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margin-top="0.1666in" fo:line-height="150%"/>
      <style:text-properties style:font-name="標楷體" fo:font-size="14pt" style:font-size-asian="14pt" style:font-size-complex="14pt"/>
    </style:style>
    <style:style style:name="P33" style:parent-style-name="本文" style:family="paragraph">
      <style:paragraph-properties fo:margin-top="0.1666in" fo:line-height="150%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fo:margin-top="0.1388in" fo:line-height="0.2638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text-align="center" fo:margin-top="0.1666in" fo:margin-left="0.375in">
        <style:tab-stops/>
      </style:paragraph-properties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「寶貝生日快樂」～助童公益活動實施計畫</text:p>
      <text:p text:style-name="P2">參與意願調查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101169250"/>親愛的家長您好：</text:p>
            <text:p text:style-name="P8"><text:span text:style-name="T9">　　快樂天堂基金會</text:span><text:bookmark-end text:name="_Hlk101169250"/><text:span text:style-name="T10">秉持「愛」就是在別人身上看見自己的責任，哪裡需要我們，我們就到哪裡的理念，規劃讓愛走入校園，於本縣各</text:span><text:span text:style-name="T11">國民小學及其附設幼兒園（園）低收入戶小朋友</text:span><text:span text:style-name="T12">國小畢業前，</text:span><text:span text:style-name="T13">每年於生日當月</text:span><text:span text:style-name="T14">寄送生日禮物</text:span><text:span text:style-name="T15">到家</text:span><text:span text:style-name="T16">，祝小朋友生日快樂</text:span><text:span text:style-name="T17">。</text:span></text:p>
            <text:p text:style-name="P18">　　承上，本校徵詢您參與前開計畫之意願後，將依個人資料保護法及相關規定，提供貴子弟資料（包括姓名、生日、地址等）給快樂天堂基金會辦理後續事宜。</text:p>
            <text:p text:style-name="P19">　　順祝</text:p>
            <text:p text:style-name="P20">　　平安 如意</text:p>
            <text:p text:style-name="P21">　　　　　　　　　　　　　　　　　　　　　　　　　＿＿＿＿＿國小　敬上</text:p>
          </table:table-cell>
        </table:table-row>
      </table:table>
      <text:p text:style-name="P22">………………………………………………………………………………………………</text:p>
      <text:p text:style-name="P23">回　條</text:p>
      <text:p text:style-name="P24">敝子弟__________就讀貴校（國小___年___班/□幼兒園），本人已詳知計畫內容，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□願意參加本計畫並同意貴校蒐集、處理、利用本人及子女之個人資料給快樂天堂基金會辦理計畫相關事宜。</text:p>
          </table:table-cell>
        </table:table-row>
        <table:table-row table:style-name="TableRow30">
          <table:table-cell table:style-name="TableCell31">
            <text:p text:style-name="P32">□不願意參加本計畫</text:p>
          </table:table-cell>
        </table:table-row>
      </table:table>
      <text:p text:style-name="P33"><text:span text:style-name="T34">此致</text:span><text:span text:style-name="T35"><text:s/></text:span><text:span text:style-name="T36">＿＿＿＿國小　</text:span><text:span text:style-name="T37">　</text:span><text:span text:style-name="T38">　　　　　　　　　　　</text:span></text:p>
      <text:p text:style-name="P39">家長：　<text:s text:c="2"/>　　　　　　　<text:s text:c="4"/>（簽章）</text:p>
      <text:p text:style-name="P40"><text:span text:style-name="T41">中　華　民　國　　</text:span><text:span text:style-name="T42"><text:s text:c="3"/></text:span><text:span text:style-name="T43">　年　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25in" fo:line-height="0.2638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致理科技大學學生參加校外活動家長同意書</dc:title>
    <dc:subject/>
    <meta:initial-creator>Chihlee</meta:initial-creator>
    <dc:creator>施逸群</dc:creator>
    <meta:creation-date>2022-04-22T12:03:00Z</meta:creation-date>
    <dc:date>2022-04-22T12:03:00Z</dc:date>
    <meta:print-date>2022-04-18T02:2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